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Migliaia_32__91_0_93_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Migliaia_32__91_0_93_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uro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7" style:family="table-cell" style:parent-style-name="Euro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IV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3"/>
          <table:table-cell office:value-type="float" office:value="2021" table:number-columns-spanned="3" table:number-rows-spanned="1" table:style-name="ce15">
            <text:p>20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ELENCO FITTI PASSIV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5">
            <text:p>N.</text:p>
          </table:table-cell>
          <table:table-cell table:style-name="ce6"/>
          <table:table-cell office:value-type="string" table:style-name="ce5">
            <text:p>ATTO</text:p>
          </table:table-cell>
          <table:table-cell table:style-name="ce1"/>
          <table:table-cell office:value-type="string" table:style-name="ce7">
            <text:p>IMPORTO ANNUALE</text:p>
          </table:table-cell>
          <table:table-cell table:number-columns-repeated="16379"/>
        </table:table-row>
        <table:table-row table:style-name="ro5">
          <table:table-cell table:number-columns-repeated="3" table:style-name="ce8"/>
          <table:table-cell table:style-name="ce1"/>
          <table:table-cell table:style-name="ce9"/>
          <table:table-cell table:number-columns-repeated="16379"/>
        </table:table-row>
        <table:table-row table:style-name="ro6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2">
            <text:p>CONTRATTO DI LOCAZIONE DI IMMOBILE STRUMENTALE - "MAGAZZINO COMUNALE"</text:p>
          </table:table-cell>
          <table:table-cell table:style-name="ce1"/>
          <table:table-cell office:value-type="currency" office:value="46106.44" table:style-name="ce13">
            <text:p><text:s/>€ 46.106,44<text:s/></text:p>
          </table:table-cell>
          <table:table-cell table:number-columns-repeated="16379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RINNOVO CONVENZIONE PER L'AFFITTO DI UN'AREA RACCHIUSA DA V.LE ALCIDE DE GASPERI, VIA KOLBE, E OGNISSANTI DA ADIBIRE A PUBBLICO PARCHEGGIO "GEROSA"</text:p>
          </table:table-cell>
          <table:table-cell table:style-name="ce1"/>
          <table:table-cell office:value-type="currency" office:value="20654.16" table:style-name="ce13">
            <text:p><text:s/>€ 20.654,16<text:s/></text:p>
          </table:table-cell>
          <table:table-cell table:number-columns-repeated="16379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CONTRATTO DI LOCAZIONE DI IMMOBILE URBANO AD USO PARCHEGGIO "METROPARK"</text:p>
          </table:table-cell>
          <table:table-cell table:style-name="ce1"/>
          <table:table-cell office:value-type="currency" office:value="24888" table:style-name="ce13">
            <text:p><text:s/>€ 24.888,00<text:s/></text:p>
          </table:table-cell>
          <table:table-cell table:number-columns-repeated="16379"/>
        </table:table-row>
        <table:table-row table:style-name="ro7"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2">
            <text:p>CONTRATTO DI LOCAZIONE LOCALI SEDE DI CONSIGLIO DI Q.RE MARGNAN</text:p>
          </table:table-cell>
          <table:table-cell table:style-name="ce1"/>
          <table:table-cell office:value-type="currency" office:value="6600" table:style-name="ce13">
            <text:p><text:s/>€ 6.600,00<text:s/></text:p>
          </table:table-cell>
          <table:table-cell table:number-columns-repeated="16379"/>
        </table:table-row>
        <table:table-row table:style-name="ro8"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2">
            <text:p>CONTRATTO DI LOCAZIONE <text:s/>IMMOBILE A USO SEZIONE CIRCOSCRIZIONALE PER L'IMPIEGO</text:p>
          </table:table-cell>
          <table:table-cell table:style-name="ce1"/>
          <table:table-cell office:value-type="currency" office:value="27393.84" table:style-name="ce14">
            <text:p><text:s/>€ 27.393,84<text:s/>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CONTRATTO DI LOCAZIONE <text:s/>2 POSTI AUTO A USO SEZIONE CIRCOSCRIZIONALE PER L'IMPIEGO</text:p>
          </table:table-cell>
          <table:table-cell table:style-name="ce1"/>
          <table:table-cell office:value-type="currency" office:value="878.4" table:style-name="ce17">
            <text:p><text:s/>€ 878,40<text:s/>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PASSIVI.$A$1:PASSIVI.$H$11" table:base-cell-address="PASS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abrisLuigi</meta:initial-creator>
    <dc:creator>Delibere - Borsato Gianandrea</dc:creator>
    <meta:creation-date>2014-01-15T11:50:47Z</meta:creation-date>
    <dc:date>2023-01-17T16:19:00Z</dc:date>
    <meta:print-date>2022-11-08T09:22:44Z</meta:print-date>
  </office:meta>
</office:document-meta>
</file>